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1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6 maart 2015, Ericssonstraat 2, 5121 ML</text:span>
          </text:p>
            <text:p text:style-name="common-al">wijziging bestemming van kantoor- naar logiesfuncti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05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5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5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1e f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57</meta:user-defined>
    <meta:user-defined meta:name="OVERHEIDop.GmbID/DC.identifier">gmb-2015-3205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L 2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46 399037</meta:user-defined>
    <meta:user-defined meta:name="OVERHEIDop.versieInformatie"/>
  </office:meta>
</office:document-meta>
</file>