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afé de Borrel, aanvraag ontheffing sluitingsuur voor het horecabedrijf aan de Grutstraat 7 in Doetinchem, ontheff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verleend aan Café de Borrel voor het langer geopend hebben van het horecabedrijf aan de Grutstraat 7 in Doetinchem op 27 april 2015 van 01.00 tot 04.30 uur.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2051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51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051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afé de Borrel, aanvraag ontheffing sluitingsuur voor het horecabedrijf aan de Grutstraat 7 in Doetinchem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2051</meta:user-defined>
    <meta:user-defined meta:name="OVERHEIDop.GmbID/DC.identifier">gmb-2015-32051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TaxonomieBeleidsagenda/OVERHEID.category">Openbare orde en veiligheid | Criminaliteit</meta:user-defined>
    <meta:user-defined meta:name="OVERHEID.TaxonomieBeleidsagenda/OVERHEID.category">Zorg en gezondheid | Gezondheidsrisic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W 7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4-21</meta:user-defined>
    <meta:user-defined meta:name="OVERHEID.EPSG28992/DC.spatial">216913 442329</meta:user-defined>
    <meta:user-defined meta:name="OVERHEIDop.versieInformatie"/>
  </office:meta>
</office:document-meta>
</file>