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Diepgatweg 1, 1738 DH in Waarland</text:p>
            <text:p text:style-name="common-al">Kenmerk: O-15-0125</text:p>
            <text:p text:style-name="common-al">Verzonden: 9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204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4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4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49</meta:user-defined>
    <meta:user-defined meta:name="OVERHEIDop.GmbID/DC.identifier">gmb-2015-3204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E 42</meta:user-defined>
    <meta:user-defined meta:name="OVERHEIDop.woonplaats">Waarland</meta:user-defined>
    <meta:user-defined meta:name="OVERHEIDop.straatnaam">Ringvaar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82 527556</meta:user-defined>
    <meta:user-defined meta:name="OVERHEIDop.versieInformatie"/>
  </office:meta>
</office:document-meta>
</file>