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alverdaplein 13/Herenstraat 15, nieuwe aanvraag, realiseren van studentenhui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alverdaplein 13/Herenstraat 15, 6701 DB, realiseren van studentenhuis, 2015W0747, ontvangen op 09-04-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204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4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4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alverdaplein 13/Herenstraat 15, nieuwe aanvraag, realiseren van studentenhuis,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048</meta:user-defined>
    <meta:user-defined meta:name="OVERHEIDop.GmbID/DC.identifier">gmb-2015-3204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B 13</meta:user-defined>
    <meta:user-defined meta:name="OVERHEIDop.woonplaats">Wageningen</meta:user-defined>
    <meta:user-defined meta:name="OVERHEIDop.straatnaam">Salverdaplei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4-09</meta:user-defined>
    <meta:user-defined meta:name="OVERHEID.EPSG28992/DC.spatial">174065 441914</meta:user-defined>
    <meta:user-defined meta:name="OVERHEIDop.versieInformatie"/>
  </office:meta>
</office:document-meta>
</file>