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lde Beth BV, aanvraag ontheffing sluitingsuur voor het horecabedrijf aan de Nieuwestraat 10 in Wehl op 27 april 2015,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de Olde Beth BV voor het langer geopend hebben van het horecabedrijf aan de Nieuwestraat 10 in Wehl op 27 april 2015 van 01.00 tot 04.30 uur.</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2044</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44</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44</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de Beth BV, aanvraag ontheffing sluitingsuur voor het horecabedrijf aan de Nieuwestraat 10 in Wehl op 27 april 2015, ontheff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2044</meta:user-defined>
    <meta:user-defined meta:name="OVERHEIDop.GmbID/DC.identifier">gmb-2015-32044</meta:user-defined>
    <meta:user-defined meta:name="OVERHEID.Gemeente/DC.creator">Doetinchem</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EW 10</meta:user-defined>
    <meta:user-defined meta:name="OVERHEIDop.woonplaats">Wehl</meta:user-defined>
    <meta:user-defined meta:name="OVERHEIDop.straatnaam">Nieuwe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4-21</meta:user-defined>
    <meta:user-defined meta:name="OVERHEID.EPSG28992/DC.spatial">213416 440119</meta:user-defined>
    <meta:user-defined meta:name="OVERHEIDop.versieInformatie"/>
  </office:meta>
</office:document-meta>
</file>