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ude Zijds Burgwal 4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44 in Monnickendam voor het isoleren van de kapconstructie van het woonhuis</text:p>
            <text:p text:style-name="common-al">(verzonden 13 april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03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3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3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ude Zijds Burgwal 4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035</meta:user-defined>
    <meta:user-defined meta:name="OVERHEIDop.GmbID/DC.identifier">gmb-2015-32035</meta:user-defined>
    <meta:user-defined meta:name="OVERHEID.Gemeente/DC.creator">Waterlan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C 44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1014 497237</meta:user-defined>
    <meta:user-defined meta:name="OVERHEIDop.versieInformatie"/>
  </office:meta>
</office:document-meta>
</file>