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Reguliere Omgevingsvergunning verleend - Campagnelaan 2, Esch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intern verbouwen van een bijgebouw  (G6073)</text:p>
            <text:p text:style-name="common-al">Locatie: Campagnelaan 2, 5364 NH Escharen</text:p>
            <text:p text:style-name="common-al">Datum verzending: 10 april 2015</text:p>
            <text:p text:style-name="common-al">
            <text:span text:style-name="nadrukvet">Inzien: </text:span>
          </text:p>
            <text:p text:style-name="common-al">U kunt de beschikking(en)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22 mei 2015.</text:p>
            <text:p text:style-name="last-al">Gelijktijdig met het indienen van het bezwaarschrift kan een verzoek om voorlopige voorziening worden ingediend bij de Voorzieningenrechter van de rechtbank Oost Brabant, Postbus 90125 te (5200 MA) ’s-Hertogenbosch.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3203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3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3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Reguliere Omgevingsvergunning verleend - Campagnelaan 2, Esc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34</meta:user-defined>
    <meta:user-defined meta:name="OVERHEIDop.GmbID/DC.identifier">gmb-2015-32034</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4NH 2</meta:user-defined>
    <meta:user-defined meta:name="OVERHEIDop.woonplaats">Escharen</meta:user-defined>
    <meta:user-defined meta:name="OVERHEIDop.straatnaam">Campagnelaan</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9271 414894</meta:user-defined>
    <meta:user-defined meta:name="OVERHEIDop.versieInformatie"/>
  </office:meta>
</office:document-meta>
</file>