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laten aanvraag omgevingsvergunning, Willem van der Voetstraat 2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Willem van der Voetstraat 24 in Monnickendam voor het realiseren van een dakopbouw op het woonhuis</text:p>
            <text:p text:style-name="common-al">(besluitdatum buiten behandelingstelling 10 april 2015)</text:p>
            <text:p text:style-name="common-al">Voor de activiteit(en):</text:p>
            <text:p text:style-name="common-al">-   het bouwen van een bouwwerk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02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2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2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, Willem van der Voetstraat 2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028</meta:user-defined>
    <meta:user-defined meta:name="OVERHEIDop.GmbID/DC.identifier">gmb-2015-3202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SW 24</meta:user-defined>
    <meta:user-defined meta:name="OVERHEIDop.woonplaats">Monnickendam</meta:user-defined>
    <meta:user-defined meta:name="OVERHEIDop.straatnaam">Willem van der Voet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0874 497085</meta:user-defined>
    <meta:user-defined meta:name="OVERHEIDop.versieInformatie"/>
  </office:meta>
</office:document-meta>
</file>