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ieuwstraat 10, 6095 BV Baexem (intrekken bedrijfsmatig houde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intrekken van het bedrijfsmatig houden van dieren op het adres Nieuwstraat 10, 6095 BV Baexem.  Dit besluit is 14 april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202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2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2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ieuwstraat 10, 6095 BV Baexem (intrekken bedrijfsmatig houden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23</meta:user-defined>
    <meta:user-defined meta:name="OVERHEIDop.GmbID/DC.identifier">gmb-2015-3202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V 10</meta:user-defined>
    <meta:user-defined meta:name="OVERHEIDop.woonplaats">Baexem</meta:user-defined>
    <meta:user-defined meta:name="OVERHEIDop.straatnaam">Nieuw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15</meta:user-defined>
    <meta:user-defined meta:name="xs:date/OVERHEIDop.einddatum">2015-05-28</meta:user-defined>
    <meta:user-defined meta:name="OVERHEID.EPSG28992/DC.spatial">189299 360231</meta:user-defined>
    <meta:user-defined meta:name="OVERHEIDop.versieInformatie"/>
  </office:meta>
</office:document-meta>
</file>