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ieuwstraat 10, 6095 BV Baexem (intrekken bedrijfsmatig houden di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trekken van het bedrijfsmatig houden van dieren op het adres Nieuwstraat 10, 6095 BV Baexem, ontvangen 1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01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1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ieuwstraat 10, 6095 BV Baexem (intrekken bedrijfsmatig houden di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19</meta:user-defined>
    <meta:user-defined meta:name="OVERHEIDop.GmbID/DC.identifier">gmb-2015-3201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BV 10</meta:user-defined>
    <meta:user-defined meta:name="OVERHEIDop.woonplaats">Baexem</meta:user-defined>
    <meta:user-defined meta:name="OVERHEIDop.straatnaam">Nieuw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89299 360231</meta:user-defined>
    <meta:user-defined meta:name="OVERHEIDop.versieInformatie"/>
  </office:meta>
</office:document-meta>
</file>