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agenweg 2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2 te Katwoude voor het voor de duur van 10 jaar hebben van een overnachtingsplek voor maximaal 15 campers op de bestaande parkeerplaats van kaasboerderij Simonehoeve</text:p>
            <text:p text:style-name="common-al">(verzonden 10 april 2015)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1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agenweg 2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18</meta:user-defined>
    <meta:user-defined meta:name="OVERHEIDop.GmbID/DC.identifier">gmb-2015-3201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0904 499929</meta:user-defined>
    <meta:user-defined meta:name="OVERHEIDop.versieInformatie"/>
  </office:meta>
</office:document-meta>
</file>