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aexemerweg 27, 6096 AP Grathem (kantine unit voor seizoensarbeid/calamiteit en plaatsen mobiel toil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betreft kantine unit voor seizoensarbeid/calamiteit en plaatsen mobiel toilet) op het adres Baexemerweg 27, 6096 AP Grathem, ontvangen 31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01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aexemerweg 27, 6096 AP Grathem (kantine unit voor seizoensarbeid/calamiteit en plaatsen mobiel toil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15</meta:user-defined>
    <meta:user-defined meta:name="OVERHEIDop.GmbID/DC.identifier">gmb-2015-3201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D 12</meta:user-defined>
    <meta:user-defined meta:name="OVERHEIDop.woonplaats">Baexem</meta:user-defined>
    <meta:user-defined meta:name="OVERHEIDop.straatnaam">Kastee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89161 358333</meta:user-defined>
    <meta:user-defined meta:name="OVERHEIDop.versieInformatie"/>
  </office:meta>
</office:document-meta>
</file>