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vergunning voor het houden van een openbare kledinginzameling op het Koningin Julianaplein in Den Hoorn op zaterdagochtend 25 april 2015</text:p>
      <text:section text:name="zakelijke-mededeling_id1-3-2" text:style-name="zakelijke-mededeling">
        <text:section text:name="zakelijke-mededeling-tekst_id1-3-2-1" text:style-name="zakelijke-mededeling-tekst">
          <text:section text:name="tekst_id1-3-2-1-1" text:style-name="tekst">
            <text:p text:style-name="common-al">- Diaconie Protestantse Gemeente ’t Woudt/Den Hoorn in Den Hoorn – vergunning voor het houden van een openbare kledinginzameling op het Koningin Julianaplein in Den Hoorn op zaterdagochtend 25 april 2015 (09-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00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0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0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het houden van een openbare kledinginzameling op het Koningin Julianaplein in Den Hoorn op zaterdagochtend 25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009</meta:user-defined>
    <meta:user-defined meta:name="OVERHEIDop.GmbID/DC.identifier">gmb-2015-32009</meta:user-defined>
    <meta:user-defined meta:name="OVERHEID.Gemeente/DC.creator">Midden-Delfland</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d</meta:user-defined>
    <meta:user-defined meta:name="OVERHEIDop.woonplaats">Den Hoorn</meta:user-defined>
    <meta:user-defined meta:name="OVERHEIDop.straatnaam">Koningin Julianaplei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96 446362</meta:user-defined>
    <meta:user-defined meta:name="OVERHEIDop.versieInformatie"/>
  </office:meta>
</office:document-meta>
</file>