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67, 6093 EB Heythuysen (plaatsen overdekte fietsen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bouwwerk (plaatsen overdekte fietsenstalling) op het adres Dorpstraat 67, 6093 EB Heythuysen, ontvangen 30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0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67, 6093 EB Heythuysen (plaatsen overdekte fietsenstal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05</meta:user-defined>
    <meta:user-defined meta:name="OVERHEIDop.GmbID/DC.identifier">gmb-2015-3200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67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0819 362424</meta:user-defined>
    <meta:user-defined meta:name="OVERHEIDop.versieInformatie"/>
  </office:meta>
</office:document-meta>
</file>