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unhemseweg 40, 6081 GJ Haelen (plaatsen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hekwerk) op het adres Nunhemseweg 40, 6081 GJ Haelen, ontvangen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0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unhemseweg 40, 6081 GJ Haelen (plaatsen hek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01</meta:user-defined>
    <meta:user-defined meta:name="OVERHEIDop.GmbID/DC.identifier">gmb-2015-3200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GJ 40</meta:user-defined>
    <meta:user-defined meta:name="OVERHEIDop.woonplaats">Haelen</meta:user-defined>
    <meta:user-defined meta:name="OVERHEIDop.straatnaam">Nunhem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4913 361195</meta:user-defined>
    <meta:user-defined meta:name="OVERHEIDop.versieInformatie"/>
  </office:meta>
</office:document-meta>
</file>