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Evenementenvergunning verleend – Beerschemaasweg Esch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van de gemeente Grave maakt bekend dat op grond van artikel 2:25 van de A.P.V. Grave een evenementenvergunning heeft verleend.</text:p>
            <text:p text:style-name="common-al">Daarnaast zijn voor dit evenement ook verleend een kampeerontheffing, objecten op de weg, gebruiksvergunning, geluidsontheffing.</text:p>
            <text:p text:style-name="common-al">Voor: het houden van circusvoorstellingen</text:p>
            <text:p text:style-name="common-al">Locatie: Beerschemaasweg hippisch terrein (5364 NS)</text:p>
            <text:p text:style-name="common-al">Datum: 5,6,7,8 november 2015</text:p>
            <text:p text:style-name="common-al">Datum verzending: 13 april 2015</text:p>
            <text:p text:style-name="last-al">Belanghebbenden kunnen binnen zes weken na verzenddatum bij de burgemeester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3200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0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0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Evenementenvergunning verleend – Beerschemaasweg Esc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000</meta:user-defined>
    <meta:user-defined meta:name="OVERHEIDop.GmbID/DC.identifier">gmb-2015-32000</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4NS 50</meta:user-defined>
    <meta:user-defined meta:name="OVERHEIDop.woonplaats">Escharen</meta:user-defined>
    <meta:user-defined meta:name="OVERHEIDop.straatnaam">Beerschemaasweg</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9970 417067</meta:user-defined>
    <meta:user-defined meta:name="OVERHEIDop.versieInformatie"/>
  </office:meta>
</office:document-meta>
</file>