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Jan van Krimpenweg 10</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tussenkopcur">
            <text:span text:style-name="nadrukvet">Verleende omgevingsvergunning</text:span>
          </text:p>
            <text:p text:style-name="common-al">Spaarnelanden NV voor het milieuneutraal veranderen van de inrichting gelegen aan Jan van Krimpenweg 10 te Haarlem. De verandering van het vuiloverslagstation beslaat het uitbreiden van de overslagcapaciteiten met de activiteit op- en overslaan van de categorieën A- en B-hout met een capaciteit van 600 ton per jaar en afgedankte elektrische en elektronische apparaten met een capaciteit van 250 ton per jaar.</text:p>
            <text:p text:style-name="tussenkopcur">Inzage</text:p>
            <text:p text:style-name="common-al">De omgevingsvergunning ligt tijdens werkuren van 16 april tot 28 mei 2015 ter inzage bij:</text:p>
            <text:list text:style-name="id1-3-2-1-1-6">
              <text:list-item text:style-override="id1-3-2-1-1-6-1">
                <text:number>-</text:number>
                <text:p text:style-name="al">Omgevingsdienst IJmond;</text:p>
              </text:list-item>
              <text:list-item text:style-override="id1-3-2-1-1-6-2">
                <text:number>-</text:number>
                <text:p text:style-name="al">gemeente Haarlem, afdeling Dienstverlening.</text:p>
              </text:list-item>
            </text:list>
            <text:p text:style-name="tussenkopcur">
            <text:span text:style-name="nadrukondlijn">Bezwaar en voorlopige voorziening</text:span>
          </text:p>
            <text:p text:style-name="common-al">Tot 28 mei 2015 kan tegen de omgevingsvergunning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info@odijmond.nl</text:p>
            <text:p text:style-name="common-al">Stukken liggen tevens ter inzage bij de gemeente Haarlem, afdeling Dienstverlening, Raakspoort, Zijlvest 39 op werkdagen van 09.00 en 16.00 uur en op donderdag van 9.00 uur tot 20.00 uur.</text:p>
            <text:p text:style-name="last-al">Haarlem,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9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Jan van Krimpen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96</meta:user-defined>
    <meta:user-defined meta:name="OVERHEIDop.GmbID/DC.identifier">gmb-2015-31996</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E 10</meta:user-defined>
    <meta:user-defined meta:name="OVERHEIDop.woonplaats">Haarlem</meta:user-defined>
    <meta:user-defined meta:name="OVERHEIDop.straatnaam">Jan van Krimp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83 488593</meta:user-defined>
    <meta:user-defined meta:name="OVERHEIDop.versieInformatie"/>
  </office:meta>
</office:document-meta>
</file>