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Standplaatsvergunning verleend – gemaal Oostermeerweg/ den Drul te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op grond van artikel 5.18 van de A.P.V. Cuijk een standplaatsvergunning hebben verleend.</text:p>
            <text:p text:style-name="common-al">Voor:  een verzorgingspost</text:p>
            <text:p text:style-name="common-al">Locatie: gemaal Oostermeerweg/ den Drul te Linden</text:p>
            <text:p text:style-name="common-al">Datum innemen standplaats: 24 juli 2015 ( Vierdaagse)</text:p>
            <text:p text:style-name="common-al">Datum verzending:  13 april 2015</text:p>
            <text:p text:style-name="last-al">Belanghebbenden kunnen binnen zes weken na verzenddatum bij het college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3198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8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8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Standplaatsvergunning verleend – gemaal Oostermeerweg/ den Drul te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84</meta:user-defined>
    <meta:user-defined meta:name="OVERHEIDop.GmbID/DC.identifier">gmb-2015-31984</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Katwijk Nb</meta:user-defined>
    <meta:user-defined meta:name="OVERHEIDop.straatnaam">Oostermeerweg</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6635 417923</meta:user-defined>
    <meta:user-defined meta:name="OVERHEIDop.versieInformatie"/>
  </office:meta>
</office:document-meta>
</file>