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laatsen strand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3-2014</text:p>
            <text:p text:style-name="common-al">Vergunningszaak: Omgevingsvergunning</text:p>
            <text:p text:style-name="common-al">Dossiernummer: WABO14/00086</text:p>
            <text:p text:style-name="common-al">Locatie: Zeeweg 491, 1901 NZ Castricum</text:p>
            <text:p text:style-name="common-al">Activiteit: het plaatsen van strandhuisjes op bouwvlak paviljoen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98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strand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83</meta:user-defined>
    <meta:user-defined meta:name="OVERHEIDop.GmbID/DC.identifier">gmb-2015-3198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Vlewos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08</meta:user-defined>
    <meta:user-defined meta:name="OVERHEID.EPSG28992/DC.spatial">102495 509546</meta:user-defined>
    <meta:user-defined meta:name="OVERHEIDop.versieInformatie"/>
  </office:meta>
</office:document-meta>
</file>