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Locatie: Middenkoogweg 2, 1738 DW in Waarland</text:p>
            <text:p text:style-name="common-al">Kenmerk: O-15-0151</text:p>
            <text:p text:style-name="last-al">Ingekomen: 10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197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7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7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73</meta:user-defined>
    <meta:user-defined meta:name="OVERHEIDop.GmbID/DC.identifier">gmb-2015-3197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DW 2</meta:user-defined>
    <meta:user-defined meta:name="OVERHEIDop.woonplaats">Waarland</meta:user-defined>
    <meta:user-defined meta:name="OVERHEIDop.straatnaam">Middenkoog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790 525683</meta:user-defined>
    <meta:user-defined meta:name="OVERHEIDop.versieInformatie"/>
  </office:meta>
</office:document-meta>
</file>