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hobby loods en het kappen van zeven bomen</text:p>
            <text:p text:style-name="common-al">Locatie: Zutweg 4, 1746 CC in Dirkshorn</text:p>
            <text:p text:style-name="common-al">Kenmerk: O-15-0149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97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72</meta:user-defined>
    <meta:user-defined meta:name="OVERHEIDop.GmbID/DC.identifier">gmb-2015-3197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C 4</meta:user-defined>
    <meta:user-defined meta:name="OVERHEIDop.woonplaats">Dirkshorn</meta:user-defined>
    <meta:user-defined meta:name="OVERHEIDop.straatnaam">Zu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008 527926</meta:user-defined>
    <meta:user-defined meta:name="OVERHEIDop.versieInformatie"/>
  </office:meta>
</office:document-meta>
</file>