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Zandstraa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Zandstraat, 5331 AG, Kerkdriel (Zandmeren)</text:p>
            <text:p text:style-name="common-al">De verleende vergunning is verzonden op 30 maart 2015 en heeft betrekking op een inzegening met feest op 18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196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6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6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Zandstraat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61</meta:user-defined>
    <meta:user-defined meta:name="OVERHEIDop.GmbID/DC.identifier">gmb-2015-3196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G 8</meta:user-defined>
    <meta:user-defined meta:name="OVERHEIDop.woonplaats">Kerkdriel</meta:user-defined>
    <meta:user-defined meta:name="OVERHEIDop.straatnaam">Zan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739 419704</meta:user-defined>
    <meta:user-defined meta:name="OVERHEIDop.versieInformatie"/>
  </office:meta>
</office:document-meta>
</file>