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Sint Odradastraat 9a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Sint Odradastraat 9a, 5335 LK, Alem</text:p>
            <text:p text:style-name="common-al"/>
            <text:p text:style-name="common-al">De verleende vergunning is verzonden op 30 maart 2015 en heeft betrekking op het organiseren van een Kapellenfestival</text:p>
            <text:p text:style-name="common-al"/>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195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5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5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Sint Odradastraat 9a A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958</meta:user-defined>
    <meta:user-defined meta:name="OVERHEIDop.GmbID/DC.identifier">gmb-2015-3195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5LK 9a</meta:user-defined>
    <meta:user-defined meta:name="OVERHEIDop.woonplaats">Alem</meta:user-defined>
    <meta:user-defined meta:name="OVERHEIDop.straatnaam">Sint Odrada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680 422190</meta:user-defined>
    <meta:user-defined meta:name="OVERHEIDop.versieInformatie"/>
  </office:meta>
</office:document-meta>
</file>