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vergunning Langestraat 36 Heerewaar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Langestraat 36, 6624 AB, Heerewaarden</text:p>
            <text:p text:style-name="common-al">De verleende vergunning is verzonden op 30 maart 2015 en heeft betrekking op het organiseren van een feestweek van 30 april tot en met 3 mei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31955</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955</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955</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Langestraat 36 Heerewaar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955</meta:user-defined>
    <meta:user-defined meta:name="OVERHEIDop.GmbID/DC.identifier">gmb-2015-31955</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24AB 36</meta:user-defined>
    <meta:user-defined meta:name="OVERHEIDop.woonplaats">Heerewaarden</meta:user-defined>
    <meta:user-defined meta:name="OVERHEIDop.straatnaam">Lange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5065 425251</meta:user-defined>
    <meta:user-defined meta:name="OVERHEIDop.versieInformatie"/>
  </office:meta>
</office:document-meta>
</file>