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Mgr. Zwijsenplein 1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Mgr. Zwijsenplein 13, 5331 VE, Kerkdriel</text:p>
            <text:p text:style-name="common-al">De melding is ontvangen op 30 maart 2015 en heeft betrekking op oprichten grand café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195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5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5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gr. Zwijsenplein 1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53</meta:user-defined>
    <meta:user-defined meta:name="OVERHEIDop.GmbID/DC.identifier">gmb-2015-3195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BE 13</meta:user-defined>
    <meta:user-defined meta:name="OVERHEIDop.woonplaats">Kerkdriel</meta:user-defined>
    <meta:user-defined meta:name="OVERHEIDop.straatnaam">Mgr. Zwijsenplei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796 420499</meta:user-defined>
    <meta:user-defined meta:name="OVERHEIDop.versieInformatie"/>
  </office:meta>
</office:document-meta>
</file>