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urgemeester v.d. Weijerstraat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5-04-2015</text:span></text:p>
            <text:p text:style-name="common-al">Activiteit: het plaatsten van een dakkapel aan de voorzijde van de woning</text:p>
            <text:p text:style-name="common-al">WABO: OV 2015053</text:p>
            <text:p text:style-name="common-al">Datum ontvangst aanvraag: 10-04-2015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194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4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4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urgemeester v.d. Weijerstraat 2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49</meta:user-defined>
    <meta:user-defined meta:name="OVERHEIDop.GmbID/DC.identifier">gmb-2015-3194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EH 25</meta:user-defined>
    <meta:user-defined meta:name="OVERHEIDop.woonplaats">Bunnik</meta:user-defined>
    <meta:user-defined meta:name="OVERHEIDop.straatnaam">Burg. v.d. Weijer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557 453172</meta:user-defined>
    <meta:user-defined meta:name="OVERHEIDop.versieInformatie"/>
  </office:meta>
</office:document-meta>
</file>