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traat 6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traat 6, 5325 XG, Well</text:p>
            <text:p text:style-name="common-al">De aanvraag is ontvangen op 5 april 2015 en heeft betrekking op het bouwen van een schuur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194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4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4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traat 6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48</meta:user-defined>
    <meta:user-defined meta:name="OVERHEIDop.GmbID/DC.identifier">gmb-2015-3194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XG 6</meta:user-defined>
    <meta:user-defined meta:name="OVERHEIDop.woonplaats">Well</meta:user-defined>
    <meta:user-defined meta:name="OVERHEIDop.straatnaam">Dorp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2370 417342</meta:user-defined>
    <meta:user-defined meta:name="OVERHEIDop.versieInformatie"/>
  </office:meta>
</office:document-meta>
</file>