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aardenpad 13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 </text:p>
            <text:p text:style-name="common-al">Aanvraag binnengekomen op 7 april 2015.</text:p>
            <text:p text:style-name="common-al"> </text:p>
            <text:p text:style-name="common-al">Projectomschrijving: het realiseren van een dakkapel aan de voorzijde.</text:p>
            <text:p text:style-name="common-al"> 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 </text:p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194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ardenpad 13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943</meta:user-defined>
    <meta:user-defined meta:name="OVERHEIDop.GmbID/DC.identifier">gmb-2015-3194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J 13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67 439353</meta:user-defined>
    <meta:user-defined meta:name="OVERHEIDop.versieInformatie"/>
  </office:meta>
</office:document-meta>
</file>