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Waldeck Pyrmont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Waldeck Pyrmontlaan 18 te Baarn</text:span> (3743 DE)               het maken van een nieuwe zij-ingang en constructieve wijzigingen in de woning (13-04-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3 april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194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4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4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Waldeck Pyrmontlaa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941</meta:user-defined>
    <meta:user-defined meta:name="OVERHEIDop.GmbID/DC.identifier">gmb-2015-3194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DE 18</meta:user-defined>
    <meta:user-defined meta:name="OVERHEIDop.woonplaats">Baarn</meta:user-defined>
    <meta:user-defined meta:name="OVERHEIDop.straatnaam">Waldeck Pyrmont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089 469560</meta:user-defined>
    <meta:user-defined meta:name="OVERHEIDop.versieInformatie"/>
  </office:meta>
</office:document-meta>
</file>