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Kastanj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astanjelaan 14</text:p>
            <text:p text:style-name="common-al">Voor: kappen 1 kastanje</text:p>
            <text:p text:style-name="common-al">Datum ontvangst: 7 april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193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Kastanje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1938</meta:user-defined>
    <meta:user-defined meta:name="OVERHEIDop.GmbID/DC.identifier">gmb-2015-3193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X 14</meta:user-defined>
    <meta:user-defined meta:name="OVERHEIDop.woonplaats">Winterswijk</meta:user-defined>
    <meta:user-defined meta:name="OVERHEIDop.straatnaam">Kastanje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65 443683</meta:user-defined>
    <meta:user-defined meta:name="OVERHEIDop.versieInformatie"/>
  </office:meta>
</office:document-meta>
</file>