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Van Sminiaweg 87 te Aldtsjerk Verbouw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87 te Aldtsjerk</text:p>
            <text:p text:style-name="common-al">Z-HZ_WABO-2015-0110    Olo: 1636777</text:p>
            <text:p text:style-name="common-al">Verbouw boerderij</text:p>
            <text:p text:style-name="common-al"/>
            <text:p text:style-name="common-al">Datum ontvangst: 30 januari 2015</text:p>
            <text:p text:style-name="common-al">Datum besluit: 11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193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3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3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Van Sminiaweg 87 te Aldtsjerk Verbouw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30</meta:user-defined>
    <meta:user-defined meta:name="OVERHEIDop.GmbID/DC.identifier">gmb-2015-3193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KG 87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318 586661</meta:user-defined>
    <meta:user-defined meta:name="OVERHEIDop.versieInformatie"/>
  </office:meta>
</office:document-meta>
</file>