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Johnny van Doo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romo papendal bike event </text:p>
            <text:p text:style-name="common-al">
            <text:span text:style-name="nadrukvet">Locatie: Johnny van Doornplein</text:span>
          </text:p>
            <text:p text:style-name="common-al">Datum: 29 april 2015</text:p>
            <text:p text:style-name="common-al">Tijd: 15:00 tot 17:30 uur</text:p>
            <text:p text:style-name="common-al">Dossiernummer: 2015-04-002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92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ohnny van Door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29</meta:user-defined>
    <meta:user-defined meta:name="OVERHEIDop.GmbID/DC.identifier">gmb-2015-3192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Johnny van Doorn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9</meta:user-defined>
    <meta:user-defined meta:name="xs:date/OVERHEIDop.einddatum">2015-04-29</meta:user-defined>
    <meta:user-defined meta:name="OVERHEID.EPSG28992/DC.spatial">191056 443952</meta:user-defined>
    <meta:user-defined meta:name="OVERHEIDop.versieInformatie"/>
  </office:meta>
</office:document-meta>
</file>