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Van Sminiaweg 100 te Aldtsjerk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100 te Aldtsjerk</text:p>
            <text:p text:style-name="common-al">Z-HZ_WABO-2015-0298    Olo: 1701745</text:p>
            <text:p text:style-name="common-al">verbouw woning</text:p>
            <text:p text:style-name="common-al"/>
            <text:p text:style-name="common-al">Datum ontvangst: 12 maart 2015</text:p>
            <text:p text:style-name="common-al">Datum besluit: 09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92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2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2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Van Sminiaweg 100 te Aldtsjerk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27</meta:user-defined>
    <meta:user-defined meta:name="OVERHEIDop.GmbID/DC.identifier">gmb-2015-3192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G 100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336 586711</meta:user-defined>
    <meta:user-defined meta:name="OVERHEIDop.versieInformatie"/>
  </office:meta>
</office:document-meta>
</file>