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Boshof en Marktplein van Odoorn, houden van markten op 12 april, 10 mei, 17 mei, 13 september en 25 oktober 2015 (verleend 10 april 201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Boshof en Marktplein van Odoorn, vergunning verleend voor houden van markten op 12 april, 10 mei, 17 mei, 13 september en 25 oktober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192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2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2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Boshof en Marktplein van Odoorn, houden van markten op 12 april, 10 mei, 17 mei, 13 september en 25 oktober 2015 (verleend 1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25</meta:user-defined>
    <meta:user-defined meta:name="OVERHEIDop.GmbID/DC.identifier">gmb-2015-31925</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AC</meta:user-defined>
    <meta:user-defined meta:name="OVERHEIDop.woonplaats">Odoorn</meta:user-defined>
    <meta:user-defined meta:name="OVERHEIDop.straatnaam">Boshof</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53386 541448</meta:user-defined>
    <meta:user-defined meta:name="OVERHEIDop.versieInformatie"/>
  </office:meta>
</office:document-meta>
</file>