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asterein 7 te Garyp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7 te Garyp</text:p>
            <text:p text:style-name="common-al">Z-HZ_WABO-2015-0424    Olo: 1747443</text:p>
            <text:p text:style-name="common-al">vervangen schuur</text:p>
            <text:p text:style-name="common-al"/>
            <text:p text:style-name="common-al">Datum ontvangst: 10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2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2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2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asterein 7 te Garyp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22</meta:user-defined>
    <meta:user-defined meta:name="OVERHEIDop.GmbID/DC.identifier">gmb-2015-3192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A 7</meta:user-defined>
    <meta:user-defined meta:name="OVERHEIDop.woonplaats">Garyp</meta:user-defined>
    <meta:user-defined meta:name="OVERHEIDop.straatnaam">East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074 576507</meta:user-defined>
    <meta:user-defined meta:name="OVERHEIDop.versieInformatie"/>
  </office:meta>
</office:document-meta>
</file>