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Odoorn, Hammeersteeg 17, het houden van een voetbalkamp Hunso Oring combinatie van 29-31 mei 2015, (verleend 10 april 201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Hammeersteeg 17, vergunning verleend voor voetbalkamp Hunso Oring combinatie van 29-31 mei 20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3192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2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92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Hammeersteeg 17, het houden van een voetbalkamp Hunso Oring combinatie van 29-31 mei 2015, (verleend 1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921</meta:user-defined>
    <meta:user-defined meta:name="OVERHEIDop.GmbID/DC.identifier">gmb-2015-31921</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3BR 17</meta:user-defined>
    <meta:user-defined meta:name="OVERHEIDop.woonplaats">Odoorn</meta:user-defined>
    <meta:user-defined meta:name="OVERHEIDop.straatnaam">Hammeerswe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OVERHEID.EPSG28992/DC.spatial">253151 540908</meta:user-defined>
    <meta:user-defined meta:name="OVERHEIDop.versieInformatie"/>
  </office:meta>
</office:document-meta>
</file>