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Haersmasingel 41 te Oentsjerk kappen van e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41 te Oentsjerk</text:p>
            <text:p text:style-name="common-al">Z-HZ_WABO-2015-0419    Olo: 1745535</text:p>
            <text:p text:style-name="common-al">kappen van een  boom</text:p>
            <text:p text:style-name="common-al"/>
            <text:p text:style-name="common-al">Datum ontvangst: 09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2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2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Haersmasingel 41 te Oentsjerk kappen van een 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20</meta:user-defined>
    <meta:user-defined meta:name="OVERHEIDop.GmbID/DC.identifier">gmb-2015-3192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Z 41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379 585149</meta:user-defined>
    <meta:user-defined meta:name="OVERHEIDop.versieInformatie"/>
  </office:meta>
</office:document-meta>
</file>