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Sumarderwei 3 te Eastermar Steiger en in-/uitrit Sumarderw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marderwei 3 te Eastermar</text:p>
            <text:p text:style-name="common-al">Z-HZ_WABO-2015-0313    Olo: 1703435</text:p>
            <text:p text:style-name="common-al">Steiger en in-/uitrit Sumarderwei</text:p>
            <text:p text:style-name="common-al"/>
            <text:p text:style-name="common-al">Datum ontvangst: 16 maart 2015</text:p>
            <text:p text:style-name="common-al">Datum besluit: 02 april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1919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1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1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Sumarderwei 3 te Eastermar Steiger en in-/uitrit Sumarderwe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919</meta:user-defined>
    <meta:user-defined meta:name="OVERHEIDop.GmbID/DC.identifier">gmb-2015-3191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VC 3</meta:user-defined>
    <meta:user-defined meta:name="OVERHEIDop.woonplaats">Eastermar</meta:user-defined>
    <meta:user-defined meta:name="OVERHEIDop.straatnaam">Sumarder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9611 576430</meta:user-defined>
    <meta:user-defined meta:name="OVERHEIDop.versieInformatie"/>
  </office:meta>
</office:document-meta>
</file>