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genzonweg/Rondweg Wes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Rondweg West</text:p>
            <text:p text:style-name="common-al">Voor: plaatsen 2 bouwinformatieborden, datum besluit 09-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191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1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1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genzonweg/Rondweg W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1914</meta:user-defined>
    <meta:user-defined meta:name="OVERHEIDop.GmbID/DC.identifier">gmb-2015-3191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H 71</meta:user-defined>
    <meta:user-defined meta:name="OVERHEIDop.woonplaats">Winterswijk</meta:user-defined>
    <meta:user-defined meta:name="OVERHEIDop.straatnaam">Morgenzo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483 443920</meta:user-defined>
    <meta:user-defined meta:name="OVERHEIDop.versieInformatie"/>
  </office:meta>
</office:document-meta>
</file>