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ieuwe Straatweg 60 te Gytsjerk plaatsen Amerikaanse wind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60 te Gytsjerk</text:p>
            <text:p text:style-name="common-al">Z-HZ_WABO-2015-0416    Olo: 1696463</text:p>
            <text:p text:style-name="common-al">plaatsen Amerikaanse windmotor</text:p>
            <text:p text:style-name="common-al"/>
            <text:p text:style-name="common-al">Datum ontvangst: 09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1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e Straatweg 60 te Gytsjerk plaatsen Amerikaanse windmot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13</meta:user-defined>
    <meta:user-defined meta:name="OVERHEIDop.GmbID/DC.identifier">gmb-2015-3191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R 60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30 584471</meta:user-defined>
    <meta:user-defined meta:name="OVERHEIDop.versieInformatie"/>
  </office:meta>
</office:document-meta>
</file>