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umarderwei 3 te Eastermar kappen boom/verand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rderwei 3 te Eastermar</text:p>
            <text:p text:style-name="common-al">Z-HZ_WABO-2015-0302    Olo: 1704149</text:p>
            <text:p text:style-name="common-al">kappen boom/veranderen uitrit</text:p>
            <text:p text:style-name="common-al"/>
            <text:p text:style-name="common-al">Datum ontvangst: 13 maart 2015</text:p>
            <text:p text:style-name="common-al">Datum besluit: 02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1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1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1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umarderwei 3 te Eastermar kappen boom/verand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12</meta:user-defined>
    <meta:user-defined meta:name="OVERHEIDop.GmbID/DC.identifier">gmb-2015-3191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C 3</meta:user-defined>
    <meta:user-defined meta:name="OVERHEIDop.woonplaats">Eastermar</meta:user-defined>
    <meta:user-defined meta:name="OVERHEIDop.straatnaam">Sumarder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9611 576430</meta:user-defined>
    <meta:user-defined meta:name="OVERHEIDop.versieInformatie"/>
  </office:meta>
</office:document-meta>
</file>