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Zevenhuisterweg 112 te Noardburgum kozijn wijz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112 te Noardburgum</text:p>
            <text:p text:style-name="common-al">Z-HZ_WABO-2015-0411    Olo: 1741827</text:p>
            <text:p text:style-name="common-al">kozijn wijzigen</text:p>
            <text:p text:style-name="common-al"/>
            <text:p text:style-name="common-al">Datum ontvangst: 07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1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1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1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Zevenhuisterweg 112 te Noardburgum kozijn wijz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10</meta:user-defined>
    <meta:user-defined meta:name="OVERHEIDop.GmbID/DC.identifier">gmb-2015-3191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VN 112</meta:user-defined>
    <meta:user-defined meta:name="OVERHEIDop.woonplaats">Noardburgum</meta:user-defined>
    <meta:user-defined meta:name="OVERHEIDop.straatnaam">Zevenhuist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082 583266</meta:user-defined>
    <meta:user-defined meta:name="OVERHEIDop.versieInformatie"/>
  </office:meta>
</office:document-meta>
</file>