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onnikenweg 3 te Burgum kappen van 6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3 te Burgum</text:p>
            <text:p text:style-name="common-al">Z-HZ_WABO-2015-0338    Olo: 1714292</text:p>
            <text:p text:style-name="common-al">kappen van 6 populieren</text:p>
            <text:p text:style-name="common-al"/>
            <text:p text:style-name="common-al">Datum ontvangst: 20 maart 2015</text:p>
            <text:p text:style-name="common-al">Datum besluit: 02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nnikenweg 3 te Burgum kappen van 6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5</meta:user-defined>
    <meta:user-defined meta:name="OVERHEIDop.GmbID/DC.identifier">gmb-2015-319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