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 Kappen van bomen tbv realisatie Zuid 2 van de Ce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5-0400    Olo: 1738267</text:p>
            <text:p text:style-name="common-al">Kappen van bomen tbv realisatie Zuid 2 van de Centrale As</text:p>
            <text:p text:style-name="common-al"/>
            <text:p text:style-name="common-al">Datum ontvangst: 0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0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 Kappen van bomen tbv realisatie Zuid 2 van de Centrale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04</meta:user-defined>
    <meta:user-defined meta:name="OVERHEIDop.GmbID/DC.identifier">gmb-2015-319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op.straatnaam">Van Harinx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45 577789</meta:user-defined>
    <meta:user-defined meta:name="OVERHEIDop.versieInformatie"/>
  </office:meta>
</office:document-meta>
</file>