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Gosselink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osselinkweg 9</text:p>
            <text:p text:style-name="common-al">Voor: bouwen carport, datum besluit 10-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1901</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01</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01</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osselink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1901</meta:user-defined>
    <meta:user-defined meta:name="OVERHEIDop.GmbID/DC.identifier">gmb-2015-3190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P 9</meta:user-defined>
    <meta:user-defined meta:name="OVERHEIDop.woonplaats">Winterswijk Woold</meta:user-defined>
    <meta:user-defined meta:name="OVERHEIDop.straatnaam">Gossel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155 438994</meta:user-defined>
    <meta:user-defined meta:name="OVERHEIDop.versieInformatie"/>
  </office:meta>
</office:document-meta>
</file>