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Joute van der Meerweg, Sumar Hop-over JvdMeerweg (F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ute van der Meerweg, Sumar</text:p>
            <text:p text:style-name="common-al">Z-HZ_WABO-2015-0153    Olo: 1653981</text:p>
            <text:p text:style-name="common-al">Hop-over JvdMeerweg (F37)</text:p>
            <text:p text:style-name="common-al"/>
            <text:p text:style-name="common-al">Datum ontvangst: 11 februari 2015</text:p>
            <text:p text:style-name="common-al">Datum besluit: 02 april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0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0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0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Joute van der Meerweg, Sumar Hop-over JvdMeerweg (F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00</meta:user-defined>
    <meta:user-defined meta:name="OVERHEIDop.GmbID/DC.identifier">gmb-2015-3190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SP 2</meta:user-defined>
    <meta:user-defined meta:name="OVERHEIDop.woonplaats">Sumar</meta:user-defined>
    <meta:user-defined meta:name="OVERHEIDop.straatnaam">Joute van der Meer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491 575557</meta:user-defined>
    <meta:user-defined meta:name="OVERHEIDop.versieInformatie"/>
  </office:meta>
</office:document-meta>
</file>