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Joute van der Meerweg Sumar Onderdoorgang Joute van der Meerweg (Centrale A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ute van der Meerweg Sumar</text:p>
            <text:p text:style-name="common-al">Z-HZ_WABO-2015-0159    Olo: 1645133</text:p>
            <text:p text:style-name="common-al">Onderdoorgang Joute van der Meerweg (Centrale As)</text:p>
            <text:p text:style-name="common-al"/>
            <text:p text:style-name="common-al">Datum ontvangst: 11 februari 2015</text:p>
            <text:p text:style-name="common-al">Datum besluit: 02 april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31898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898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898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Joute van der Meerweg Sumar Onderdoorgang Joute van der Meerweg (Centrale A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1898</meta:user-defined>
    <meta:user-defined meta:name="OVERHEIDop.GmbID/DC.identifier">gmb-2015-31898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2SP 2</meta:user-defined>
    <meta:user-defined meta:name="OVERHEIDop.woonplaats">Sumar</meta:user-defined>
    <meta:user-defined meta:name="OVERHEIDop.straatnaam">Joute van der Meerweg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6491 575557</meta:user-defined>
    <meta:user-defined meta:name="OVERHEIDop.versieInformatie"/>
  </office:meta>
</office:document-meta>
</file>