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rbouw 2/1 kapwon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rbouw 2/1 kapwoning</text:p>
            <text:p text:style-name="common-al">Locatie:	Bilthoven, Ockeghemlaan 20</text:p>
            <text:p text:style-name="common-al">Datum verlening:	10-04-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189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9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9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rbouw 2/1 kapwon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897</meta:user-defined>
    <meta:user-defined meta:name="OVERHEIDop.GmbID/DC.identifier">gmb-2015-3189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LR 20</meta:user-defined>
    <meta:user-defined meta:name="OVERHEIDop.woonplaats">Bilthoven</meta:user-defined>
    <meta:user-defined meta:name="OVERHEIDop.straatnaam">Ockeghem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753 461143</meta:user-defined>
    <meta:user-defined meta:name="OVERHEIDop.versieInformatie"/>
  </office:meta>
</office:document-meta>
</file>