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eate Buorren 20 te Sumar kapp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0 te Sumar</text:p>
            <text:p text:style-name="common-al">Z-HZ_WABO-2015-0330    Olo: 1712117</text:p>
            <text:p text:style-name="common-al">kappen kastanje</text:p>
            <text:p text:style-name="common-al"/>
            <text:p text:style-name="common-al">Datum ontvangst: 19 maart 2015</text:p>
            <text:p text:style-name="common-al">Datum besluit: 07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89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9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9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20 te Sumar kapp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96</meta:user-defined>
    <meta:user-defined meta:name="OVERHEIDop.GmbID/DC.identifier">gmb-2015-318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E 20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210 577051</meta:user-defined>
    <meta:user-defined meta:name="OVERHEIDop.versieInformatie"/>
  </office:meta>
</office:document-meta>
</file>