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vondvierdaags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
            <text:span text:style-name="nadrukvet"/>
            <text:span text:style-name="nadrukvet">Zwolse Wandel Verenigingen </text:span>vraagt een evenementenvergunning voor het houden van de Avondvierdaagse Zwolle <text:span text:style-name="nadrukvet"/> van<text:span text:style-name="nadrukvet"> 1 juni 2015 t/m 5 juni 2015</text:span><text:span text:style-name="nadrukvet"/><text:span text:style-name="nadrukvet"/><text:span text:style-name="nadrukvet"/><text:span text:style-name="nadrukvet"/><text:span text:style-name="nadrukvet"/>, <text:span text:style-name="nadrukvet"/><text:span text:style-name="nadrukvet"/><text:span text:style-name="nadrukvet"/><text:span text:style-name="nadrukvet"/>op diverse locaties in Zwolle.<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89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9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vondvierdaags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891</meta:user-defined>
    <meta:user-defined meta:name="OVERHEIDop.GmbID/DC.identifier">gmb-2015-318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 25</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874 503617</meta:user-defined>
    <meta:user-defined meta:name="OVERHEIDop.versieInformatie"/>
  </office:meta>
</office:document-meta>
</file>